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Jongedyk 2 het aanpassen van de gebruiks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Nijland, Jongedyk 2 OV20211116 het aanpassen van de gebruiksfunctie (13 okto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8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ing beslissing aanvraag omgevingsvergunning, Nijland, Jongedyk 2 het aanpassen van de gebruiksfunctie</meta:user-defined>
    <meta:user-defined meta:name="DCTERMS.W3CDTF/DCTERMS.available">2021-12-16</meta:user-defined>
    <meta:user-defined meta:name="DCTERMS.W3CDTF/OVERHEIDop.jaargang">2021</meta:user-defined>
    <meta:user-defined meta:name="OVERHEIDop.publicationIssue">454849</meta:user-defined>
    <meta:user-defined meta:name="OVERHEIDop.GmbID/DC.identifier">gmb-2021-454849</meta:user-defined>
    <meta:user-defined meta:name="OVERHEIDop.versieInformatie"/>
  </office:meta>
</office:document-meta>
</file>