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Valge 59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1 een aanvraag ontvangen voor het kappen van een wilg op de locatie achter Valge 59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8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achter Valge 59 in Leen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48</meta:user-defined>
    <meta:user-defined meta:name="OVERHEIDop.GmbID/DC.identifier">gmb-2021-454848</meta:user-defined>
    <meta:user-defined meta:name="OVERHEIDop.versieInformatie"/>
  </office:meta>
</office:document-meta>
</file>