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2A te Goes - Aanvraag omgevingsvergunning voor het vervangen van de reclame-ui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november 2021 een aanvraag hebben ontvangen voor een omgevingsvergunning op de locatie Zusterstraat 2A te Goes. De aanvraag is geregistreerd onder zaaknummer OMG-2021-1205 / Z21.099757. De aanvraag betreft:</text:p>
            <text:p text:style-name="common-al">het vervangen van de reclame-ui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484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4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4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Zusterstraat 2A te Goes - Aanvraag omgevingsvergunning voor het vervangen van de reclame-uiting</meta:user-defined>
    <dc:language>nl</dc:language>
    <meta:user-defined meta:name="OVERHEIDop.locatietype/OVERHEIDop.gebiedsmarkering">Adres</meta:user-defined>
    <meta:user-defined meta:name="DC.title">Zusterstraat 2A te Goes - Aanvraag omgevingsvergunning voor het vervangen van de reclame-uiting</meta:user-defined>
    <meta:user-defined meta:name="DCTERMS.W3CDTF/DCTERMS.available">2021-12-15</meta:user-defined>
    <meta:user-defined meta:name="DCTERMS.W3CDTF/OVERHEIDop.jaargang">2021</meta:user-defined>
    <meta:user-defined meta:name="OVERHEIDop.publicationIssue">454840</meta:user-defined>
    <meta:user-defined meta:name="OVERHEIDop.GmbID/DC.identifier">gmb-2021-454840</meta:user-defined>
    <meta:user-defined meta:name="OVERHEIDop.versieInformatie"/>
  </office:meta>
</office:document-meta>
</file>