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tlantisplein 5 1093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tlantisplein 5 1093NE Amsterdam</text:p>
            <text:p text:style-name="common-al">Omschrijving: interne veranderingen ten behoeve van het bieden van zelfstandige woonruimten aan dakloze jongeren tussen de 18 en 23 jaar met ambulante begeleiding</text:p>
            <text:p text:style-name="common-al">Besluit: verleend</text:p>
            <text:p text:style-name="common-al">Verzonden naar aanvrager op: 11-11-2021</text:p>
            <text:p text:style-name="common-al">Zaaknummer: Z2021-O005337</text:p>
            <text:p text:style-name="common-al">OLO nummer: 6444751</text:p>
            <text:p text:style-name="common-al">Het besluit en bijbehorende stukken kunt u per e-mail ontvangen. Stuur een verzoek naar <text:a xlink:href="mailto:stadsloket.oost.vergunningen.dvl@amsterdam.nl?Subject=Dossiernummer Z2021-O00533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83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337</meta:user-defined>
    <meta:user-defined meta:name="DCTERMS.abstract">interne veranderingen ten behoeve van het bieden van zelfstandige woonruimten aan dakloze jongeren tussen de 18 en 23 jaar met ambulante begeleiding </meta:user-defined>
    <dc:language>nl</dc:language>
    <meta:user-defined meta:name="OVERHEIDop.locatietype/OVERHEIDop.gebiedsmarkering">Punt</meta:user-defined>
    <meta:user-defined meta:name="DC.title">Besluit omgevingsvergunning reguliere procedure Atlantisplein 5 1093NE Amster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35</meta:user-defined>
    <meta:user-defined meta:name="OVERHEIDop.GmbID/DC.identifier">gmb-2021-454835</meta:user-defined>
    <meta:user-defined meta:name="OVERHEIDop.versieInformatie"/>
  </office:meta>
</office:document-meta>
</file>