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134 Dissel 88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december 2021 heeft de gemeente een sloopmelding ontvangen voor de locatie Dissel 88 in Maarheeze. De melding is geregistreerd onder zaaknummer SLM 21134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483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3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3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134 asbestsanering locatie Dissel 88 in Maarheeze</meta:user-defined>
    <dc:language>nl</dc:language>
    <meta:user-defined meta:name="OVERHEIDop.locatietype/OVERHEIDop.gebiedsmarkering">Adres</meta:user-defined>
    <meta:user-defined meta:name="DC.title">Sloopmelding SLM 21134 Dissel 88 in Maarheez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32</meta:user-defined>
    <meta:user-defined meta:name="OVERHEIDop.GmbID/DC.identifier">gmb-2021-454832</meta:user-defined>
    <meta:user-defined meta:name="OVERHEIDop.versieInformatie"/>
  </office:meta>
</office:document-meta>
</file>