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Zijlvestweg 1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december 2021 een aanvraag ontvangen voor het kappen van een els op de locatie t.h.v. Zijlvestweg 11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482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2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2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t.h.v. Zijlvestweg 11 in Winsu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29</meta:user-defined>
    <meta:user-defined meta:name="OVERHEIDop.GmbID/DC.identifier">gmb-2021-454829</meta:user-defined>
    <meta:user-defined meta:name="OVERHEIDop.versieInformatie"/>
  </office:meta>
</office:document-meta>
</file>