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pepaalweg 30, kadastraal bekend onder sectie T, nummer 18</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voor het realiseren van een boerderij camper camping op de locatie Leppepaalweg 30, kadastraal bekend onder sectie T, nummer 18. De aanvraag is geregistreerd onder zaaknummer Z/21/02168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48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ppepaalweg 30, kadastraal bekend onder sectie T, nummer 18</meta:user-defined>
    <meta:user-defined meta:name="DCTERMS.W3CDTF/DCTERMS.available">2021-12-15</meta:user-defined>
    <meta:user-defined meta:name="DCTERMS.W3CDTF/OVERHEIDop.jaargang">2021</meta:user-defined>
    <meta:user-defined meta:name="OVERHEIDop.publicationIssue">454828</meta:user-defined>
    <meta:user-defined meta:name="OVERHEIDop.GmbID/DC.identifier">gmb-2021-454828</meta:user-defined>
    <meta:user-defined meta:name="OVERHEIDop.versieInformatie"/>
  </office:meta>
</office:document-meta>
</file>