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1, Heuvelstraat 66, 68, 70 en 72 t/m 108, Sectie 3906</text:span>
          </text:p>
            <text:p text:style-name="common-al">bouwen gebouw met 19 appartementen en drie kantoorruimten en aanleggen uitrit (21ZK04427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48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820</meta:user-defined>
    <meta:user-defined meta:name="OVERHEIDop.GmbID/DC.identifier">gmb-2021-454820</meta:user-defined>
    <meta:user-defined meta:name="OVERHEIDop.versieInformatie"/>
  </office:meta>
</office:document-meta>
</file>