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aritaweg 8, 1437 EL Rozenburg, Hawthorne Lighting B.V., het plaatsen van gevelreclame, datum verlengingsbesluit: 11-02-2021, zaaknummer 9959311, OLO-nummer - 5608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48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148.014 476367.12</meta:user-defined>
    <meta:user-defined meta:name="DC.title">Verlengde beslistermijn aanvraag omgevingsvergunning, Naritaweg 8, 1437 EL Rozenburg, Hawthorne Lighting B.V., het plaatsen van gevelreclame, datum verlengingsbesluit: 11-02-2021, zaaknummer 9959311, OLO-nummer - 5608097.</meta:user-defined>
    <meta:user-defined meta:name="OVERHEID.PostcodeHuisnummer/OVERHEIDop.postcodeHuisnummer">1437EL 8</meta:user-defined>
    <meta:user-defined meta:name="OVERHEIDop.straatnaam">Naritaweg</meta:user-defined>
    <meta:user-defined meta:name="OVERHEIDop.woonplaats">Rozenburg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482</meta:user-defined>
    <meta:user-defined meta:name="OVERHEIDop.GmbID/DC.identifier">gmb-2021-45482</meta:user-defined>
    <meta:user-defined meta:name="OVERHEIDop.versieInformatie"/>
  </office:meta>
</office:document-meta>
</file>