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sterlaan 45 te Boornzwaag: verleende vergunning uitbreiden van het onder kelderde oppervlakte van 17 m2 naar een volledig onder kelderde woning (</text:p>
      <text:section text:name="zakelijke-mededeling_id1-3-2" text:style-name="zakelijke-mededeling">
        <text:section text:name="zakelijke-mededeling-tekst_id1-3-2-1" text:style-name="zakelijke-mededeling-tekst">
          <text:section text:name="tekst_id1-3-2-1-1" text:style-name="tekst">
            <text:p text:style-name="common-al">Op 09-dec-2021 is een omgevingsvergunning verleend voor deze locatie. Het gaat om het uitbreiden van het onder kelderde oppervlakte van 17 m2 naar een volledig onder kelder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481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1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1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Scharsterlaan 45 te Boornzwaag: verleende vergunning uitbreiden van het onder kelderde oppervlakte van 17 m2 naar een volledig onder kelderde woning (</meta:user-defined>
    <meta:user-defined meta:name="DCTERMS.W3CDTF/DCTERMS.available">2021-12-15</meta:user-defined>
    <meta:user-defined meta:name="DCTERMS.W3CDTF/OVERHEIDop.jaargang">2021</meta:user-defined>
    <meta:user-defined meta:name="OVERHEIDop.publicationIssue">454816</meta:user-defined>
    <meta:user-defined meta:name="OVERHEIDop.GmbID/DC.identifier">gmb-2021-454816</meta:user-defined>
    <meta:user-defined meta:name="OVERHEIDop.versieInformatie"/>
  </office:meta>
</office:document-meta>
</file>