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62 en Stenenwal 16A te Maastricht. Verlenging beslistermijn omgevingsvergunning, het wijzigen van de verleende vergunning 16-3323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28WB</text:p>
            <text:p text:style-name="common-al">
            <text:span text:style-name="nadrukvet">Rechtstraat 62 en Stenenwal 16A te Maastricht</text:span>
          </text:p>
            <text:p text:style-name="common-al">
            <text:span text:style-name="nadrukvet">het wijzigen van de verleende vergunning 16-3323WB</text:span>
          </text:p>
            <text:p text:style-name="common-al"/>
            <text:p text:style-name="common-al">
            <text:span text:style-name="nadrukvet">Datum ontvangst aanvraag:</text:span> 21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8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62 en Stenenwal 16A te Maastricht. Verlenging beslistermijn omgevingsvergunning, het wijzigen van de verleende vergunning 16-3323W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12</meta:user-defined>
    <meta:user-defined meta:name="OVERHEIDop.GmbID/DC.identifier">gmb-2021-454812</meta:user-defined>
    <meta:user-defined meta:name="OVERHEIDop.versieInformatie"/>
  </office:meta>
</office:document-meta>
</file>