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208) van Faukenbergestraat 57 Voorburg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8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208) van Faukenbergestraat 57 Voorburg realiseren van een dakterra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11</meta:user-defined>
    <meta:user-defined meta:name="OVERHEIDop.GmbID/DC.identifier">gmb-2021-454811</meta:user-defined>
    <meta:user-defined meta:name="OVERHEIDop.versieInformatie"/>
  </office:meta>
</office:document-meta>
</file>