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tavierenweg ong te Nijmegen: bouwobjectenvergunning periode 20-01-2022 tm 31-03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1</text:p>
            <text:p text:style-name="common-al">
            <text:span text:style-name="nadrukvet">Omschrijving: </text:span>bouwobjectenvergunning periode 20-01-2022 tm 31-03-2022 (Nabij Batavierenweg on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91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1 tot en met 24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DC935D0-B60E-431C-A1C0-709640DAB46F" xlink:type="simple">http://www.nijmegen.nl/vergunningpagina/?guid=2DC935D0-B60E-431C-A1C0-709640DAB4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8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Batavierenweg ong te Nijmegen: bouwobjectenvergunning periode 20-01-2022 tm 31-03-2022 - apv vergunning – Bijzondere wetten  - Vergunning verlee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05</meta:user-defined>
    <meta:user-defined meta:name="OVERHEIDop.GmbID/DC.identifier">gmb-2021-454805</meta:user-defined>
    <meta:user-defined meta:name="OVERHEIDop.versieInformatie"/>
  </office:meta>
</office:document-meta>
</file>