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A.G. Bellstraat 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1 een aanvraag ontvangen voor het kappen van een linde op de locatie t.h.v. A.G. Bellstraat 4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8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t.h.v. A.G. Bellstraat 4 in Warff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04</meta:user-defined>
    <meta:user-defined meta:name="OVERHEIDop.GmbID/DC.identifier">gmb-2021-454804</meta:user-defined>
    <meta:user-defined meta:name="OVERHEIDop.versieInformatie"/>
  </office:meta>
</office:document-meta>
</file>