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Milieumelding Siebengewaldseweg 1 te Ottersum: het veranderen van het bedrijf (ontvangstdatum: 26 november 2019) 2019-12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volgende Milieumelding ter kennisgeving aangenomen:</text:p>
            <text:p text:style-name="common-al">het veranderen van het bedrijf op Siebengewaldseweg 1 te Ottersum (2019-1210).</text:p>
            <text:p text:style-name="common-al">
            <text:span text:style-name="nadrukvet">Meer informatie</text:span>
          </text:p>
            <text:p text:style-name="last-al">Voor informatie over deze melding kunt u contact opnemen met de gemeente Gennep via (0485) 49 41 41 of via gemeente@gennep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454802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802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802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esluit Milieumelding Siebengewaldseweg 1 te Ottersum: het veranderen van het bedrijf (ontvangstdatum: 26 november 2019) 2019-1210</meta:user-defined>
    <meta:user-defined meta:name="DCTERMS.W3CDTF/DCTERMS.available">2021-12-21</meta:user-defined>
    <meta:user-defined meta:name="DCTERMS.W3CDTF/OVERHEIDop.jaargang">2021</meta:user-defined>
    <meta:user-defined meta:name="OVERHEIDop.publicationIssue">454802</meta:user-defined>
    <meta:user-defined meta:name="OVERHEIDop.GmbID/DC.identifier">gmb-2021-454802</meta:user-defined>
    <meta:user-defined meta:name="OVERHEIDop.versieInformatie"/>
  </office:meta>
</office:document-meta>
</file>