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ctieve festivitei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 om voor 2022 de navolgende festiviteiten aan te wijzen als collectieve festiviteiten als bedoeld in artikel 4:2 van de Algemene Plaatselijke Verordening (APV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Koningsdag (woensdag 27 april 2022)</text:p>
              </text:list-item>
              <text:list-item text:style-override="id1-3-2-2-1-2-2">
                <text:number>•</text:number>
                <text:p text:style-name="al">Furieade (vrijdag 30 september 2022 en zaterdag 1 oktober 2022)</text:p>
              </text:list-item>
              <text:list-item text:style-override="id1-3-2-2-1-2-3">
                <text:number>•</text:number>
                <text:p text:style-name="al">Oudejaarsdag (zaterdag 31 december 2022)</text:p>
              </text:list-item>
              <text:list-item text:style-override="id1-3-2-2-1-2-4">
                <text:number>•</text:number>
                <text:p text:style-name="al">Bevrijdingsdag (donderdag 5 mei 2022)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479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9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9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Cultuur en recreatie | Organisatie en beleid</meta:user-defined>
    <meta:user-defined meta:name="DC.source">https://lokaleregelgeving.overheid.nl/CVDR654869/1</meta:user-defined>
    <meta:user-defined meta:name="OVERHEIDop.referentienummer">239848</meta:user-defined>
    <dc:language>nl</dc:language>
    <meta:user-defined meta:name="OVERHEIDop.locatietype/OVERHEIDop.gebiedsmarkering">Gemeente</meta:user-defined>
    <meta:user-defined meta:name="DC.title">Collectieve festiviteiten 2022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794</meta:user-defined>
    <meta:user-defined meta:name="OVERHEIDop.GmbID/DC.identifier">gmb-2021-454794</meta:user-defined>
    <meta:user-defined meta:name="OVERHEIDop.versieInformatie"/>
  </office:meta>
</office:document-meta>
</file>