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Dorpsstraat, 2, het uitbreiden en verbouwen van hotel/restaurant Eeser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es </text:span>
          </text:p>
            <text:p text:style-name="common-al">Dorpsstraat 2, 9536 PD, </text:p>
            <text:p text:style-name="common-al">het uitbreiden en verbouwen van hotel/restaurant Eeserhof, (92409-2021)</text:p>
            <text:p text:style-name="common-al">Datum verzending besluit: 10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47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 Dorpsstraat, 2, het uitbreiden en verbouwen van hotel/restaurant Eeserhof</meta:user-defined>
    <meta:user-defined meta:name="DCTERMS.W3CDTF/DCTERMS.available">2021-12-15</meta:user-defined>
    <meta:user-defined meta:name="DCTERMS.W3CDTF/OVERHEIDop.jaargang">2021</meta:user-defined>
    <meta:user-defined meta:name="OVERHEIDop.publicationIssue">454793</meta:user-defined>
    <meta:user-defined meta:name="OVERHEIDop.GmbID/DC.identifier">gmb-2021-454793</meta:user-defined>
    <meta:user-defined meta:name="OVERHEIDop.versieInformatie"/>
  </office:meta>
</office:document-meta>
</file>