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O-2252, Den Burg - Nieuwbouw van een gezondheid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 O-2252 – Den Burg: 3022774 Nieuwbouw van een gezondheidsplein (verzonden 10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479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Texel - Omgevingsvergunning verleend - O-2252, Den Burg - Nieuwbouw van een gezondheidsplein</meta:user-defined>
    <meta:user-defined meta:name="DCTERMS.W3CDTF/DCTERMS.available">2021-12-17</meta:user-defined>
    <meta:user-defined meta:name="DCTERMS.W3CDTF/OVERHEIDop.jaargang">2021</meta:user-defined>
    <meta:user-defined meta:name="OVERHEIDop.externeBijlage">Besluit Omgevingsvergunning|exb-2021-72488</meta:user-defined>
    <meta:user-defined meta:name="OVERHEIDop.externeBijlage">Tekening - Situatie|exb-2021-72489</meta:user-defined>
    <meta:user-defined meta:name="OVERHEIDop.externeBijlage">Tekening - Plattegronden|exb-2021-72490</meta:user-defined>
    <meta:user-defined meta:name="OVERHEIDop.externeBijlage">Tekening - Gevelaanzichten|exb-2021-72491</meta:user-defined>
    <meta:user-defined meta:name="OVERHEIDop.publicationIssue">454790</meta:user-defined>
    <meta:user-defined meta:name="OVERHEIDop.GmbID/DC.identifier">gmb-2021-454790</meta:user-defined>
    <meta:user-defined meta:name="OVERHEIDop.versieInformatie"/>
  </office:meta>
</office:document-meta>
</file>