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8 Scharmer, Melding Activiteitenbesluit, Z2020-00008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68, 9616 TE Scharmer, oprichtingsmelding voor de oprichting van Partyboerderij ’t Hof van Scharmer (geaccepteerd en verzonden 10 december 2021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7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68 Scharmer, Melding Activiteitenbesluit, Z2020-0000815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89</meta:user-defined>
    <meta:user-defined meta:name="OVERHEIDop.GmbID/DC.identifier">gmb-2021-454789</meta:user-defined>
    <meta:user-defined meta:name="OVERHEIDop.versieInformatie"/>
  </office:meta>
</office:document-meta>
</file>