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Weberstraat 66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Weberstraat 66, plaatsen van een dakkapel op het voordakvla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7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3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eberstraat 66 te Randenbroek/Schuilenburg/Buitengebied-Oo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88</meta:user-defined>
    <meta:user-defined meta:name="OVERHEIDop.GmbID/DC.identifier">gmb-2021-454788</meta:user-defined>
    <meta:user-defined meta:name="OVERHEIDop.versieInformatie"/>
  </office:meta>
</office:document-meta>
</file>