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voegen van een tijdelijke horecafunctie aan het gebruik voor evenementen, congressen &amp; culturele activiteiten aan Biezendijk 3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beslistermijn van deze aanvraag voor het toevoegen van een tijdelijke horecafunctie aan het gebruik voor evenementen, congressen &amp; culturele activiteiten wordt verlengd in verband met het niet tijdig gereed zijn van de toets. Verzenddatum: 9 december 2021. Door dit besluit wordt de nieuwe uiterste beslisdatum 23 december 2021.</text:p>
            <text:p text:style-name="last-al">De bekendmaking is alleen ter informatie, de aanvraag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47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181</meta:user-defined>
    <dc:language>nl</dc:language>
    <meta:user-defined meta:name="OVERHEIDop.locatietype/OVERHEIDop.gebiedsmarkering">Weg</meta:user-defined>
    <meta:user-defined meta:name="DC.title">Verlenging beslistermijn voor het toevoegen van een tijdelijke horecafunctie aan het gebruik voor evenementen, congressen &amp; culturele activiteiten aan Biezendijk 3 te Lop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780</meta:user-defined>
    <meta:user-defined meta:name="OVERHEIDop.GmbID/DC.identifier">gmb-2021-454780</meta:user-defined>
    <meta:user-defined meta:name="OVERHEIDop.versieInformatie"/>
  </office:meta>
</office:document-meta>
</file>