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Kanaalweg 30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Kanaalweg 30</text:p>
            <text:p text:style-name="common-al">Project: het plaatsen van een overkapping</text:p>
            <text:p text:style-name="common-al">Ingekomen: 13-1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477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7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7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327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Dinkelland - aanvraag omgevingsvergunning - Denekamp, Kanaalweg 30: het plaatsen van een overkapp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4779</meta:user-defined>
    <meta:user-defined meta:name="OVERHEIDop.GmbID/DC.identifier">gmb-2021-454779</meta:user-defined>
    <meta:user-defined meta:name="OVERHEIDop.versieInformatie"/>
  </office:meta>
</office:document-meta>
</file>