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ziening besluit omgevingsvergunning Voormeulenweg 16 te Bussum (gewijzigd bouw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1 een herzieningsbesluit genomen naar aanleiding van een ingediend bezwaarschrift inzake de op 15 juli 2021 geweigerde omgevingsvergunning voor het plaatsen van een schutting (legalisatie) op locatie Voormeulenweg 16 te Bussum. Lopende deze procedure is op 18 november 2021 een gewijzigd bouwplan (aanpassing van de hoogte) ontvangen.</text:p>
            <text:p text:style-name="common-al">
            <text:span text:style-name="nadrukvet">Besluit:</text:span>
          </text:p>
            <text:p text:style-name="common-al">Burgemeester en wethouders van de gemeente Gooise Meren besluiten, gelet op de bepalingen in de Wabo, de omgevingsvergunning voor het plaatsen van een schutting (legalisatie) op locatie Voormeulenweg 16 te Bussum te verlenen.</text:p>
            <text:p text:style-name="common-al">
            <text:span text:style-name="nadrukvet">Kenmerk:</text:span> HZ_WABO-21-1006</text:p>
            <text:p text:style-name="common-al">
            <text:span text:style-name="nadrukvet">Zaaknummer: </text:span>2219448</text:p>
            <text:p text:style-name="common-al">
            <text:span text:style-name="nadrukvet">Verzenddatum besluit:</text:span> 9 december 2021</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7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ziening besluit omgevingsvergunning Voormeulenweg 16 te Bussum (gewijzigd bouwplan)</meta:user-defined>
    <meta:user-defined meta:name="DCTERMS.W3CDTF/DCTERMS.available">2021-12-15</meta:user-defined>
    <meta:user-defined meta:name="DCTERMS.W3CDTF/OVERHEIDop.jaargang">2021</meta:user-defined>
    <meta:user-defined meta:name="OVERHEIDop.publicationIssue">454778</meta:user-defined>
    <meta:user-defined meta:name="OVERHEIDop.GmbID/DC.identifier">gmb-2021-454778</meta:user-defined>
    <meta:user-defined meta:name="OVERHEIDop.versieInformatie"/>
  </office:meta>
</office:document-meta>
</file>