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Dwarsvaartweg 42 te Oosterstreek</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ntheffing APV/BW op de locatie Dwarsvaartweg 42 te Oosterstreek. De aanvraag is geregistreerd onder zaaknummer OAB-2021-6737. De aanvraag betreft:</text:p>
            <text:p text:style-name="common-al">ontheffing carbidschieten op 31 december 2021</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477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7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7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Dwarsvaartweg 42 te Oosterstreek</meta:user-defined>
    <meta:user-defined meta:name="DCTERMS.W3CDTF/DCTERMS.available">2021-12-15</meta:user-defined>
    <meta:user-defined meta:name="DCTERMS.W3CDTF/OVERHEIDop.jaargang">2021</meta:user-defined>
    <meta:user-defined meta:name="OVERHEIDop.publicationIssue">454772</meta:user-defined>
    <meta:user-defined meta:name="OVERHEIDop.GmbID/DC.identifier">gmb-2021-454772</meta:user-defined>
    <meta:user-defined meta:name="OVERHEIDop.versieInformatie"/>
  </office:meta>
</office:document-meta>
</file>