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outhemerweg 1, 6097 EN te Heel / Maasgouw / verzonden 10 februari 2021 / het oprichten van een erfafscheiding en tuinhuis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47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131.913 354928.919</meta:user-defined>
    <meta:user-defined meta:name="DC.title">Verleende omgevingsvergunning / Houthemerweg 1, 6097 EN te Heel / Maasgouw / verzonden 10 februari 2021 / het oprichten van een erfafscheiding en tuinhuis/overkapping</meta:user-defined>
    <meta:user-defined meta:name="OVERHEID.PostcodeHuisnummer/OVERHEIDop.postcodeHuisnummer">6097EN 1</meta:user-defined>
    <meta:user-defined meta:name="OVERHEIDop.straatnaam">Houthemerweg</meta:user-defined>
    <meta:user-defined meta:name="OVERHEIDop.woonplaats">Heel</meta:user-defined>
    <meta:user-defined meta:name="DCTERMS.W3CDTF/DCTERMS.available">2021-02-18</meta:user-defined>
    <meta:user-defined meta:name="DCTERMS.W3CDTF/OVERHEIDop.jaargang">2021</meta:user-defined>
    <meta:user-defined meta:name="OVERHEIDop.publicationIssue">45477</meta:user-defined>
    <meta:user-defined meta:name="OVERHEIDop.GmbID/DC.identifier">gmb-2021-45477</meta:user-defined>
    <meta:user-defined meta:name="OVERHEIDop.versieInformatie"/>
  </office:meta>
</office:document-meta>
</file>