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1, Haansbergseweg 14, 5121 LJ</text:span>
          </text:p>
            <text:p text:style-name="common-al">realiseren inrit en verbouwen rechter zijgevel</text:p>
            <text:p text:style-name="common-al">
            <text:span text:style-name="nadrukcur"/>
          </text:p>
            <text:p text:style-name="common-al">
            <text:span text:style-name="nadrukcur">Deze aanvraag is ingetrokken. Tegen deze mededeling kan geen bezwaar of beroep worden ingestel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476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68</meta:user-defined>
    <meta:user-defined meta:name="OVERHEIDop.GmbID/DC.identifier">gmb-2021-454768</meta:user-defined>
    <meta:user-defined meta:name="OVERHEIDop.versieInformatie"/>
  </office:meta>
</office:document-meta>
</file>