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appermanstraat 26 5554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09-12-2021 een aanvraag omgevingsvergunning ontvangen.</text:p>
            <text:p text:style-name="common-al">Het betreft een aanvraag op locatie Klappermanstraat 26 5554EM Valkenswaard met omschrijving Interne verbouwing BG en zaaknummer 2021-189609.</text:p>
            <text:p text:style-name="common-al">De zaak is geregistreerd onder nummer 2021-18960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476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9609</meta:user-defined>
    <meta:user-defined meta:name="DCTERMS.abstract">Interne verbouwing BG</meta:user-defined>
    <dc:language>nl</dc:language>
    <meta:user-defined meta:name="OVERHEIDop.locatietype/OVERHEIDop.gebiedsmarkering">Punt</meta:user-defined>
    <meta:user-defined meta:name="DC.title">Ingediende aanvraag omgevingsvergunning Klappermanstraat 26 5554EM Valkenswaar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765</meta:user-defined>
    <meta:user-defined meta:name="OVERHEIDop.GmbID/DC.identifier">gmb-2021-454765</meta:user-defined>
    <meta:user-defined meta:name="OVERHEIDop.versieInformatie"/>
  </office:meta>
</office:document-meta>
</file>