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41 het legaliseren van aangebrachte wijzigingen aan de bestaande antenne voor het net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arinxmastrjitte 41 OV20211273 het legaliseren van aangebrachte wijzigingen aan de bestaande antenne voor het netwerk (0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76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6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6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Harinxmastrjitte 41 het legaliseren van aangebrachte wijzigingen aan de bestaande antenne voor het netwerk</meta:user-defined>
    <meta:user-defined meta:name="DCTERMS.W3CDTF/DCTERMS.available">2021-12-16</meta:user-defined>
    <meta:user-defined meta:name="DCTERMS.W3CDTF/OVERHEIDop.jaargang">2021</meta:user-defined>
    <meta:user-defined meta:name="OVERHEIDop.publicationIssue">454764</meta:user-defined>
    <meta:user-defined meta:name="OVERHEIDop.GmbID/DC.identifier">gmb-2021-454764</meta:user-defined>
    <meta:user-defined meta:name="OVERHEIDop.versieInformatie"/>
  </office:meta>
</office:document-meta>
</file>