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enraadtweg 8 in Maarheeze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het besluit genomen om de aanvraag omgevingsvergunning met zaaknummer OV 21159 voor het bouwen van een buitenbergruimte op het adres Koenraadtweg 8 in Maarheeze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10 december 2021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476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om aanvraag omgevingsvergunning OV 21159 locatie Koenraadtweg 8 in Maarheeze buiten behandeling te laten.</meta:user-defined>
    <dc:language>nl</dc:language>
    <meta:user-defined meta:name="OVERHEIDop.locatietype/OVERHEIDop.gebiedsmarkering">Adres</meta:user-defined>
    <meta:user-defined meta:name="DC.title">Besluit aanvraag omgevingsvergunning Koenraadtweg 8 in Maarheeze buiten behandel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62</meta:user-defined>
    <meta:user-defined meta:name="OVERHEIDop.GmbID/DC.identifier">gmb-2021-454762</meta:user-defined>
    <meta:user-defined meta:name="OVERHEIDop.versieInformatie"/>
  </office:meta>
</office:document-meta>
</file>