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.h.v. Geert Reindersstraat 18 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0 december 2021 een aanvraag ontvangen voor het kappen van een meidoorn op de locatie t.h.v. Geert Reindersstraat 18  in Wins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54761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761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761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ontvangst aanvraag omgevingsvergunning t.h.v. Geert Reindersstraat 18  in Winsum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761</meta:user-defined>
    <meta:user-defined meta:name="OVERHEIDop.GmbID/DC.identifier">gmb-2021-454761</meta:user-defined>
    <meta:user-defined meta:name="OVERHEIDop.versieInformatie"/>
  </office:meta>
</office:document-meta>
</file>