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leermuiskast, tegenover Rooseveltstraat 65 in het openbare plantsoen, Rooseveltstraat Leiden, [LDN01O04945]Straatnaam Leiden O 4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5160</text:p>
            <text:p text:style-name="common-al">Ingekomen: 11-02-2021 00:00</text:p>
            <text:p text:style-name="common-al">Locatie: Rooseveltstraat Leiden, [LDN01O04945]Straatnaam Leiden O 494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5160" xlink:type="simple">publicatiesomgevingsvergunningen@leiden.nl</text:a> de volgende gegevens:</text:p>
            <text:p text:style-name="common-al">- het kenmerk van de aanvraag: Z/21/32251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47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vleermuiskast, tegenover Rooseveltstraat 65 in het openbare plantsoen</meta:user-defined>
    <dc:language>nl</dc:language>
    <meta:user-defined meta:name="OVERHEID.EPSG28992/DC.spatial">92995.6900647224 462331.577446192</meta:user-defined>
    <meta:user-defined meta:name="DC.title">Aanvraag omgevingsvergunning, plaatsen van een vleermuiskast, tegenover Rooseveltstraat 65 in het openbare plantsoen, Rooseveltstraat Leiden, [LDN01O04945]Straatnaam Leiden O 4945</meta:user-defined>
    <meta:user-defined meta:name="OVERHEID.PostcodeHuisnummer/OVERHEIDop.postcodeHuisnummer">2321BL 41</meta:user-defined>
    <meta:user-defined meta:name="OVERHEIDop.straatnaam">Rooseveltstraat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064_5818411_16130385...|exb-2021-8797</meta:user-defined>
    <meta:user-defined meta:name="DCTERMS.W3CDTF/OVERHEIDop.jaargang">2021</meta:user-defined>
    <meta:user-defined meta:name="OVERHEIDop.publicationIssue">45476</meta:user-defined>
    <meta:user-defined meta:name="OVERHEIDop.GmbID/DC.identifier">gmb-2021-45476</meta:user-defined>
    <meta:user-defined meta:name="OVERHEIDop.versieInformatie"/>
  </office:meta>
</office:document-meta>
</file>