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Jan Ayeweg (R-044), Den Hoorn - Het plaatsen van een tunnelk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7RL) Jan Ayeweg (R-044) – Den Hoorn: 3082968 Het plaatsen van een tunnelkas (verzonden 8 december 2021).</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5475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5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5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Texel - Omgevingsvergunning verleend - Jan Ayeweg (R-044), Den Hoorn - Het plaatsen van een tunnelkas</meta:user-defined>
    <meta:user-defined meta:name="DCTERMS.W3CDTF/DCTERMS.available">2021-12-17</meta:user-defined>
    <meta:user-defined meta:name="DCTERMS.W3CDTF/OVERHEIDop.jaargang">2021</meta:user-defined>
    <meta:user-defined meta:name="OVERHEIDop.externeBijlage">Besluit Omgevingsvergunning|exb-2021-72480</meta:user-defined>
    <meta:user-defined meta:name="OVERHEIDop.externeBijlage">Tekening - Situatie|exb-2021-72481</meta:user-defined>
    <meta:user-defined meta:name="OVERHEIDop.externeBijlage">Tekening - Tunnelkas|exb-2021-72482</meta:user-defined>
    <meta:user-defined meta:name="OVERHEIDop.publicationIssue">454758</meta:user-defined>
    <meta:user-defined meta:name="OVERHEIDop.GmbID/DC.identifier">gmb-2021-454758</meta:user-defined>
    <meta:user-defined meta:name="OVERHEIDop.versieInformatie"/>
  </office:meta>
</office:document-meta>
</file>