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afwijken van het bestemmingsplan tbv kamergewijze verhuur Albert Meijnsstraat 8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19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8-12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475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75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75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afwijken van het bestemmingsplan tbv kamergewijze verhuur Albert Meijnsstraat 8 Wormervee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752</meta:user-defined>
    <meta:user-defined meta:name="OVERHEIDop.GmbID/DC.identifier">gmb-2021-454752</meta:user-defined>
    <meta:user-defined meta:name="OVERHEIDop.versieInformatie"/>
  </office:meta>
</office:document-meta>
</file>