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Steenbakkerij 2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1 een aanvraag ontvangen voor het kappen van een wilg op de locatie achter Steenbakkerij 22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7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achter Steenbakkerij 22 in Win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743</meta:user-defined>
    <meta:user-defined meta:name="OVERHEIDop.GmbID/DC.identifier">gmb-2021-454743</meta:user-defined>
    <meta:user-defined meta:name="OVERHEIDop.versieInformatie"/>
  </office:meta>
</office:document-meta>
</file>