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cultuurmiddelen wegens COVID-19 crisis 2021 gemeente Goirl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let op het bepaalde in de Algemene Subsidieverordening gemeente Goirle 2017, </text:p>
            <text:p text:style-name="al">titel 4.2 van de Algemene wet bestuursrecht en de artikelen 149 en 156 van de </text:p>
            <text:p text:style-name="al">Gemeentewet vast te stellen de navolgende: </text:p>
            <text:p text:style-name="al"/>
            <text:p text:style-name="al">Subsidieregeling ‘Cultuurmiddelen wegens COVID-19 crisis 2021 gemeente Goirle’</text:p>
            <text:p text:style-name="al"/>
            <text:p text:style-name="al">
            <text:span text:style-name="nadrukvet">Artikel 1 Begripsomschrijvingen </text:span>
          </text:p>
            <text:list text:style-name="id1-3-2-2-1-9">
              <text:list-item text:style-override="id1-3-2-2-1-9-1">
                <text:number>1.</text:number>
                <text:p text:style-name="al">Alle begrippen die in deze subsidieregeling worden gebruikt en die niet nader worden omschreven hebben dezelfde betekenis zoals gedefinieerd in de Algemene Subsidieverordening gemeente Goirle. </text:p>
              </text:list-item>
              <text:list-item text:style-override="id1-3-2-2-1-9-2">
                <text:number>2.</text:number>
                <text:p text:style-name="al">In deze subsidieregeling wordt verstaan onder: </text:p>
                <text:list text:style-name="id1-3-2-2-1-9-2-3">
                  <text:list-item text:style-override="id1-3-2-2-1-9-2-3-1">
                    <text:number>a.</text:number>
                    <text:p text:style-name="al">ASV: Algemene Subsidieverordening gemeente Goirle.</text:p>
                  </text:list-item>
                  <text:list-item text:style-override="id1-3-2-2-1-9-2-3-2">
                    <text:number>b.</text:number>
                    <text:p text:style-name="al">Het college: het college van burgemeester en wethouders van de gemeente Goirle. </text:p>
                  </text:list-item>
                  <text:list-item text:style-override="id1-3-2-2-1-9-2-3-3">
                    <text:number>c.</text:number>
                    <text:p text:style-name="al">Culturele voorzieningen: een rechtspersoon die culturele activiteiten verricht en bijdraagt aan de gemeentelijke doelstellingen middels het vervullen van een vitale functie in de gemeente. Commerciële partijen met winstoogmerk vallen hier niet onder, uitgezonderd lokale ondernemers of zzp-ers die zich inzetten op het gebied van cultuur. </text:p>
                  </text:list-item>
                  <text:list-item text:style-override="id1-3-2-2-1-9-2-3-4">
                    <text:number>d.</text:number>
                    <text:p text:style-name="al">Schade: het totaal aan gemiste inkomsten en/of extra uitgaven als gevolg van de COVID-19 maatregelen in de periode 15 maart 2020 tot en met 31 december 2021. Gederfde horeca-inkomsten zijn hiervan uitgezonderd. Reeds ontvangen coronasteun moet hierbij inzichtelijk worden gemaakt. </text:p>
                  </text:list-item>
                </text:list>
              </text:list-item>
            </text:list>
            <text:p text:style-name="al"/>
            <text:p text:style-name="al">
            <text:span text:style-name="nadrukvet">Artikel 2 Doel </text:span>
          </text:p>
            <text:p text:style-name="al">Met deze subsidieregeling wordt beoogd te voorkomen dat culturele lokale voorzieningen die een vitale functie hebben in de gemeente in surseance van betalingen komen en/of failliet gaan als gevolg van de COVID-19 crisis, om daarmee onze sociaal maatschappelijke/culturele infrastructuur voor de gemeente te behouden. </text:p>
            <text:p text:style-name="al"/>
            <text:p text:style-name="al">
            <text:span text:style-name="nadrukvet">Artikel 3 Subsidieaanvrager </text:span>
          </text:p>
            <text:p text:style-name="al">Voor subsidie komen in aanmerking de organisaties die op 15 maart 2020 in de gemeente Goirle zijn gevestigd en hun activiteiten uitvoeren vanuit in de gemeente Goirle gesitueerde huisvesting. </text:p>
            <text:p text:style-name="al"/>
            <text:p text:style-name="al">
            <text:span text:style-name="nadrukvet">Artikel 4 De subsidiabele kosten </text:span>
          </text:p>
            <text:list text:style-name="id1-3-2-2-1-18">
              <text:list-item text:style-override="id1-3-2-2-1-18-1">
                <text:number>1.</text:number>
                <text:p text:style-name="al">Een eenmalige subsidie van maximaal € 5.000,00 (afhankelijk van de te berekenen geleden schade, zoals omschreven onder artikel 1 lid2 onder d) kan worden verleend als tegemoetkoming in de schade als gevolg van COVID-19 over de periode 1 maart 2020 tot en met 31 december 2021. Deze subsidie moet ten goede komen aan de culturele bedrijfsvoering en mag in geen enkel geval geheel of deels op een privérekening gestort worden. Eventueel eerder en/of elders verkregen coronasteun dient inzichtelijk te zijn gemaakt zodat er geen sprake is of kan zijn van een dubbele financiële bijdrage voor dezelfde coronaschade. </text:p>
              </text:list-item>
            </text:list>
            <text:p text:style-name="al"/>
            <text:p text:style-name="al">
            <text:span text:style-name="nadrukvet">Artikel 5 Subsidievereisten - schadesubsidie</text:span>
          </text:p>
            <text:p text:style-name="al">Om in aanmerking te komen voor subsidie wordt voldaan aan de volgende vereisten: </text:p>
            <text:list text:style-name="id1-3-2-2-1-22">
              <text:list-item text:style-override="id1-3-2-2-1-22-1">
                <text:number>1.</text:number>
                <text:p text:style-name="al">Door de van overheidswege vanaf 15 maart 2020 opgelegde maatregelen in verband met COVID-19 crisis kon de hoofdactiviteit niet of gedeeltelijk uitgevoerd worden en dat heeft de subsidie aanvrager financiële schade gebracht en; </text:p>
              </text:list-item>
              <text:list-item text:style-override="id1-3-2-2-1-22-2">
                <text:number>2.</text:number>
                <text:p text:style-name="al">De volgende documenten moeten de financiële schade onderbouwen: </text:p>
                <text:list text:style-name="id1-3-2-2-1-22-2-3">
                  <text:list-item text:style-override="id1-3-2-2-1-22-2-3-1">
                    <text:number>a.</text:number>
                    <text:p text:style-name="al">Een schriftelijk verzoek voor de aanvraag (middels aanvraagformulier);</text:p>
                  </text:list-item>
                  <text:list-item text:style-override="id1-3-2-2-1-22-2-3-2">
                    <text:number>b.</text:number>
                    <text:p text:style-name="al">De oorspronkelijke begroting van 2020 en 2021; </text:p>
                  </text:list-item>
                  <text:list-item text:style-override="id1-3-2-2-1-22-2-3-3">
                    <text:number>c.</text:number>
                    <text:p text:style-name="al">Een overzicht van de schade voor de schadeperiode; </text:p>
                  </text:list-item>
                  <text:list-item text:style-override="id1-3-2-2-1-22-2-3-4">
                    <text:number>d.</text:number>
                    <text:p text:style-name="al">Een toelichting op deze schade, waaruit blijkt welke wijzigingen ten opzichte van de oorspronkelijke begrotingen zijn toe te schrijven aan de COVID-19 maatregelen en waaruit blijkt welke maatregelen de aanvrager heeft ondernomen om de schade te beperken. </text:p>
                  </text:list-item>
                </text:list>
              </text:list-item>
            </text:list>
            <text:p text:style-name="al"/>
            <text:p text:style-name="al">
            <text:span text:style-name="nadrukvet">Artikel 6 Subsidie weigering </text:span>
          </text:p>
            <text:list text:style-name="id1-3-2-2-1-25">
              <text:list-item text:style-override="id1-3-2-2-1-25-1">
                <text:number>1.</text:number>
                <text:p text:style-name="al">Subsidie wordt (deels) geweigerd voor zover de aanvrager gebruik kan maken van: </text:p>
                <text:list text:style-name="id1-3-2-2-1-25-1-3">
                  <text:list-item text:style-override="id1-3-2-2-1-25-1-3-1">
                    <text:number>a.</text:number>
                    <text:p text:style-name="al">rijks-,provinciale en/of gemeentelijke regelingen ingesteld naar aanleiding van de COVID-19 crisis. Zoals beschreven in artikel 4 dient eerder en/of elders verkregen coronasteun inzichtelijk te worden gemaakt.</text:p>
                  </text:list-item>
                  <text:list-item text:style-override="id1-3-2-2-1-25-1-3-2">
                    <text:number>b.</text:number>
                    <text:p text:style-name="al">een eigen vermogen heeft van meer dan 30% van de totale jaarlijkse exploitatielasten.</text:p>
                  </text:list-item>
                </text:list>
              </text:list-item>
              <text:list-item text:style-override="id1-3-2-2-1-25-2">
                <text:number>2.</text:number>
                <text:p text:style-name="al">Subsidie wordt geweigerd indien de aanvraag afkomstig is van een commerciële partij met winstoogmerk. </text:p>
              </text:list-item>
            </text:list>
            <text:p text:style-name="al"/>
            <text:p text:style-name="al">
            <text:span text:style-name="nadrukvet">Artikel 7 Subsidieplafond/de verdeling van de subsidie </text:span>
          </text:p>
            <text:list text:style-name="id1-3-2-2-1-28">
              <text:list-item text:style-override="id1-3-2-2-1-28-1">
                <text:number>1.</text:number>
                <text:p text:style-name="al">Het subsidieplafond voor het subsidiëren van activiteiten, zoals bedoeld in deze subsidieregeling staat gelijk aan het budget dat de gemeenteraad voor deze subsidieregeling ter beschikking stelt. Voor deze regeling is dit een bedrag van € 192.488,99.</text:p>
              </text:list-item>
              <text:list-item text:style-override="id1-3-2-2-1-28-2">
                <text:number>2.</text:number>
                <text:p text:style-name="al">Indien het subsidieplafond niet wordt opgemaakt, vloeien de middelen van deze algemene uitkering terug naar de algemene middelen. Indien er meer aanvragen zijn dan het subsidieplafond, ontvangen de aanvragers een evenredig deel van het beschikbare budget.</text:p>
              </text:list-item>
            </text:list>
            <text:p text:style-name="al">
            <text:span text:style-name="nadrukvet">Artikel 8 Aanvraagtermijn </text:span>
          </text:p>
            <text:p text:style-name="al">In afwijking van het bepaalde in artikel 6 van de ASV met betrekking tot de </text:p>
            <text:p text:style-name="al">aanvraagtermijn kan een aanvraag voor subsidie ingediend worden vanaf datum </text:p>
            <text:p text:style-name="al">bekendmaking subsidieregeling tot uiterlijk 1 maart 2022. </text:p>
            <text:p text:style-name="al"/>
            <text:p text:style-name="al">
            <text:span text:style-name="nadrukvet">Artikel 9 Beslistermijn (en wijze van besluitvorming) </text:span>
          </text:p>
            <text:p text:style-name="al">In afwijking van het bepaalde in artikel 7 in de ASV met betrekking tot de </text:p>
            <text:p text:style-name="al">beslistermijn, beslist het college uiterlijk 1 april 2022. Deze termijn kan eenmaal voor ten hoogste 4 weken worden verlengd tot 1 mei 2022. Het college beslist pas over de aanvraag na de sluitingstermijn van 1 maart 2022 als bekend is hoeveel aanvragen er zijn ingediend. </text:p>
            <text:p text:style-name="al"/>
            <text:p text:style-name="al">
            <text:span text:style-name="nadrukvet">Artikel 10 Betaling en vaststelling subsidie </text:span>
          </text:p>
            <text:list text:style-name="id1-3-2-2-1-39">
              <text:list-item text:style-override="id1-3-2-2-1-39-1">
                <text:number>1.</text:number>
                <text:p text:style-name="al">In afwijking van het bepaalde in de ASV met betrekking tot de betaling en bevoorschotting worden op basis van deze subsidieregeling verstrekte subsidies direct vastgesteld en in één keer betaalbaar gesteld. </text:p>
              </text:list-item>
              <text:list-item text:style-override="id1-3-2-2-1-39-2">
                <text:number>2.</text:number>
                <text:p text:style-name="al">In afwijking van het eerste lid kan het college om financiële verantwoording vragen. </text:p>
              </text:list-item>
              <text:list-item text:style-override="id1-3-2-2-1-39-3">
                <text:number>3.</text:number>
                <text:p text:style-name="al">Indien uit de verantwoording blijkt dat de verstrekte subsidie niet voor het doel zoals genoemd in artikel 2 is aangewend, vordert het college de volledige subsidie terug. </text:p>
              </text:list-item>
            </text:list>
            <text:p text:style-name="al"/>
            <text:p text:style-name="al">
            <text:span text:style-name="nadrukvet">Artikel 11 Inwerkingtreding </text:span>
          </text:p>
            <text:p text:style-name="al">Deze subsidieregeling treedt de dag na de bekendmaking in werking. </text:p>
            <text:p text:style-name="al"/>
            <text:p text:style-name="al">
            <text:span text:style-name="nadrukvet">Artikel 12 Hardheidsclausule </text:span>
          </text:p>
            <text:p text:style-name="al">Het college kan, in bijzondere gevallen of andere gevallen dan in deze regeling omschreven,</text:p>
            <text:p text:style-name="al">deze regeling buiten toepassing laten of daarvan afwijken. Het toepassen van deze</text:p>
            <text:p text:style-name="al">hardheidsclausule wordt gemotiveerd in het besluit. </text:p>
            <text:p text:style-name="al"/>
          </text:section>
        </text:section>
        <text:section text:name="regeling-sluiting_id1-3-2-3" text:style-name="regeling-sluiting">
          <text:section text:name="ondertekening_id1-3-2-3-1">
            <text:p><text:span text:style-name="functie">Goirle, 7 december 2021 </text:span></text:p>
            <text:p><text:span text:style-name="functie">Het college van burgemeester en wethouders van Goirle, </text:span></text:p>
            <text:p><text:span text:style-name="functie"/></text:p>
            <text:p><text:span text:style-name="functie">Mark van Stappershoef, burgemeester </text:span></text:p>
            <text:p><text:span text:style-name="functie">Jolie Hasselma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5474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74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74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Goirle</meta:user-defined>
    <meta:user-defined meta:name="OVERHEID.Informatietype/DC.type">officiële publicatie</meta:user-defined>
    <meta:user-defined meta:name="OVERHEIDop.Rubriek/DC.type">beleidsregel</meta:user-defined>
    <meta:user-defined meta:name="OVERHEID.Gemeente/DCTERMS.publisher">Goirle</meta:user-defined>
    <meta:user-defined meta:name="OVERHEID.Gemeente/OVERHEID.authority">Goirle</meta:user-defined>
    <meta:user-defined meta:name="OVERHEID.TaxonomieBeleidsagendaDecentraal/OVERHEID.category">Sociale zekerheid | Organisatie en beleid</meta:user-defined>
    <meta:user-defined meta:name="DC.source">titel 4.2 van de Algemene wet bestuursrecht]|[1.0:c:BWBR0005537&amp;titeldeel=4.2&amp;g=2021-11-01</meta:user-defined>
    <meta:user-defined meta:name="DCTERMS.alternative">subsidieregeling cultuurmiddelen wegens COVID-19 crisis 2021 gemeente Goirle</meta:user-defined>
    <dc:language>nl</dc:language>
    <meta:user-defined meta:name="OVERHEIDop.locatietype/OVERHEIDop.gebiedsmarkering">Gemeente</meta:user-defined>
    <meta:user-defined meta:name="DC.title">Subsidieregeling cultuurmiddelen wegens COVID-19 crisis 2021 gemeente Goirle</meta:user-defined>
    <meta:user-defined meta:name="DCTERMS.W3CDTF/DCTERMS.available">2021-12-15</meta:user-defined>
    <meta:user-defined meta:name="DCTERMS.W3CDTF/OVERHEIDop.jaargang">2021</meta:user-defined>
    <meta:user-defined meta:name="OVERHEIDop.publicationIssue">454742</meta:user-defined>
    <meta:user-defined meta:name="OVERHEIDop.betreftRegeling">CVDR666777_1</meta:user-defined>
    <meta:user-defined meta:name="xs:date/OVERHEIDop.startdatum">2021-12-16</meta:user-defined>
    <meta:user-defined meta:name="OVERHEIDop.GmbID/DC.identifier">gmb-2021-454742</meta:user-defined>
    <meta:user-defined meta:name="OVERHEIDop.versieInformatie"/>
  </office:meta>
</office:document-meta>
</file>