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ieveltstraat 5, 2021-01078, vernieuwen en vergroten dakkapel en realisatie dakuitbouw,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7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168 488330.66</meta:user-defined>
    <meta:user-defined meta:name="DC.title">Haarlem, ingekomen aanvraag omgevingsvergunning Van Nieveltstraat 5, 2021-01078, vernieuwen en vergroten dakkapel en realisatie dakuitbouw, 8 februari 2021</meta:user-defined>
    <meta:user-defined meta:name="OVERHEID.PostcodeHuisnummer/OVERHEIDop.postcodeHuisnummer">2032KH 1</meta:user-defined>
    <meta:user-defined meta:name="OVERHEIDop.straatnaam">Van Nievelt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474</meta:user-defined>
    <meta:user-defined meta:name="OVERHEIDop.GmbID/DC.identifier">gmb-2021-45474</meta:user-defined>
    <meta:user-defined meta:name="OVERHEIDop.versieInformatie"/>
  </office:meta>
</office:document-meta>
</file>