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december 2021, Haya van Somerenstraat 6, 5122 LD</text:span>
          </text:p>
            <text:p text:style-name="common-al">vergroten woning</text:p>
            <text:p text:style-name="common-al"/>
            <text:p text:style-name="common-al">
            <text:span text:style-name="nadrukcur">Deze aanvraag is ingetrokken. Tegen deze mededeling kan geen bezwaar of beroep worden ingestel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473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738</meta:user-defined>
    <meta:user-defined meta:name="OVERHEIDop.GmbID/DC.identifier">gmb-2021-454738</meta:user-defined>
    <meta:user-defined meta:name="OVERHEIDop.versieInformatie"/>
  </office:meta>
</office:document-meta>
</file>