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Heiveld 50 te Milsbeek: het melden van een lozing buiten de inrichting (ontvangstdatum: 13 oktober 2021) 2021-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melden van een lozing buiten de inrichting op Heiveld 50 te Milsbeek (2021-111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473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3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3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elding lozing buiten inrichting Heiveld 50 te Milsbeek: het melden van een lozing buiten de inrichting (ontvangstdatum: 13 oktober 2021) 2021-1119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734</meta:user-defined>
    <meta:user-defined meta:name="OVERHEIDop.GmbID/DC.identifier">gmb-2021-454734</meta:user-defined>
    <meta:user-defined meta:name="OVERHEIDop.versieInformatie"/>
  </office:meta>
</office:document-meta>
</file>