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eken van 4250 ton mengpuin aan Operaplein 1 t/m 24 en 36 t/m 62 te Randenbroek/Schuilenburg/Buitengebied-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Wet milieubeheer, Melding mobiel puinbreken, Operaplein 1 t/m 24 en 36 t/m 62, breken van 4250 ton mengpuingedurende 4 werkdagen in de periode 20 december 2021 t/m 19 maart 2022, 29-11-2021. Rechtsmiddel: Geen. Ter informatie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73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MLD-2021-5610</meta:user-defined>
    <dc:language>nl</dc:language>
    <meta:user-defined meta:name="OVERHEIDop.locatietype/OVERHEIDop.gebiedsmarkering">Weg</meta:user-defined>
    <meta:user-defined meta:name="DC.title">Melding voor het breken van 4250 ton mengpuin aan Operaplein 1 t/m 24 en 36 t/m 62 te Randenbroek/Schuilenburg/Buitengebied-Oo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32</meta:user-defined>
    <meta:user-defined meta:name="OVERHEIDop.GmbID/DC.identifier">gmb-2021-454732</meta:user-defined>
    <meta:user-defined meta:name="OVERHEIDop.versieInformatie"/>
  </office:meta>
</office:document-meta>
</file>