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achterdakvlak aan Randenbroekerweg 52 te Randenbroek/Schuilenburg/Buitengebied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/Buitengebied-Oost, Omgevingsvergunning, Ontvangen aanvragen, Randenbroekerweg 52, plaatsen van een dakkapel op het achterdakvlak, Rechtsmiddel: Geen. Ter informatie.</text:p>
            <text:p text:style-name="last-al">Stadsberichten, 15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472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72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72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522</meta:user-defined>
    <dc:language>nl</dc:language>
    <meta:user-defined meta:name="OVERHEIDop.locatietype/OVERHEIDop.gebiedsmarkering">Adres</meta:user-defined>
    <meta:user-defined meta:name="DC.title">Aanvraag vergunning voor het plaatsen van een dakkapel op het achterdakvlak aan Randenbroekerweg 52 te Randenbroek/Schuilenburg/Buitengebied-Oost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729</meta:user-defined>
    <meta:user-defined meta:name="OVERHEIDop.GmbID/DC.identifier">gmb-2021-454729</meta:user-defined>
    <meta:user-defined meta:name="OVERHEIDop.versieInformatie"/>
  </office:meta>
</office:document-meta>
</file>