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asthuisstraat (O-2343), Den Burg - Plaats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GM) Gasthuisstraat (O-2343) – Den Burg: 3092320 Plaatsen fietsenstalling (verzonden 8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472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2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2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verleend - Gasthuisstraat (O-2343), Den Burg - Plaatsen fietsenstalling</meta:user-defined>
    <meta:user-defined meta:name="DCTERMS.W3CDTF/DCTERMS.available">2021-12-17</meta:user-defined>
    <meta:user-defined meta:name="DCTERMS.W3CDTF/OVERHEIDop.jaargang">2021</meta:user-defined>
    <meta:user-defined meta:name="OVERHEIDop.externeBijlage">Besluit Omgevingsvergunning|exb-2021-72472</meta:user-defined>
    <meta:user-defined meta:name="OVERHEIDop.externeBijlage">Tekening - Situatie|exb-2021-72473</meta:user-defined>
    <meta:user-defined meta:name="OVERHEIDop.externeBijlage">Voorbeeld fietsenstalling|exb-2021-72474</meta:user-defined>
    <meta:user-defined meta:name="OVERHEIDop.publicationIssue">454728</meta:user-defined>
    <meta:user-defined meta:name="OVERHEIDop.GmbID/DC.identifier">gmb-2021-454728</meta:user-defined>
    <meta:user-defined meta:name="OVERHEIDop.versieInformatie"/>
  </office:meta>
</office:document-meta>
</file>