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kantoorgebouw naar kinderdagverblijf Museumlaan 16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6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12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72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kantoorgebouw naar kinderdagverblijf Museumlaan 16 Koog aan de Zaa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23</meta:user-defined>
    <meta:user-defined meta:name="OVERHEIDop.GmbID/DC.identifier">gmb-2021-454723</meta:user-defined>
    <meta:user-defined meta:name="OVERHEIDop.versieInformatie"/>
  </office:meta>
</office:document-meta>
</file>