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, bouwen aanbouw met dakopbouw, wijzigen gevels en aanpassen dakkapel Middel 3 en 5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6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12-2021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7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herstellen fundering, bouwen aanbouw met dakopbouw, wijzigen gevels en aanpassen dakkapel Middel 3 en 5 Westzaa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22</meta:user-defined>
    <meta:user-defined meta:name="OVERHEIDop.GmbID/DC.identifier">gmb-2021-454722</meta:user-defined>
    <meta:user-defined meta:name="OVERHEIDop.versieInformatie"/>
  </office:meta>
</office:document-meta>
</file>