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verbouwen Statenzaalcomplex naar Horeca &amp; Hotel (Rijksmonument), Diezerstraat 80, 8011RJ Zwolle [Zaaknummer 0193ESUITE15363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36302021</text:p>
            <text:p text:style-name="common-al">Verzenddatum besluit: 10-12-2021</text:p>
            <text:p text:style-name="common-al">Locatie: Diezerstraat 80 8011RJ Zwolle</text:p>
            <text:p text:style-name="common-al">Projectomschrijving: het afwijken van het bestemmingsplan voor het verbouwen van het Statenzaalcomplex naar een Horeca &amp; Hotel (Rijksmonume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72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2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2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193ESUITE1536302021</meta:user-defined>
    <meta:user-defined meta:name="DCTERMS.abstract">het afwijken van het bestemmingsplan voor het verbouwen van het Statenzaalcomplex naar een Horeca &amp; Hotel (rijksmonument)</meta:user-defined>
    <dc:language>nl</dc:language>
    <meta:user-defined meta:name="OVERHEIDop.locatietype/OVERHEIDop.gebiedsmarkering">Punt</meta:user-defined>
    <meta:user-defined meta:name="DC.title">Verleende omgevingsvergunning met reguliere procedure, afwijken bestemmingsplan voor verbouwen Statenzaalcomplex naar Horeca &amp; Hotel (Rijksmonument), Diezerstraat 80, 8011RJ Zwolle [Zaaknummer 0193ESUITE1536302021]</meta:user-defined>
    <meta:user-defined meta:name="DCTERMS.W3CDTF/DCTERMS.available">2021-12-15</meta:user-defined>
    <meta:user-defined meta:name="DCTERMS.W3CDTF/OVERHEIDop.jaargang">2021</meta:user-defined>
    <meta:user-defined meta:name="OVERHEIDop.publicationIssue">454720</meta:user-defined>
    <meta:user-defined meta:name="OVERHEIDop.GmbID/DC.identifier">gmb-2021-454720</meta:user-defined>
    <meta:user-defined meta:name="OVERHEIDop.versieInformatie"/>
  </office:meta>
</office:document-meta>
</file>