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6-5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6-5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 Sportakkoord Gemeente Valkenswaard 2021, 2022 e.v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alkenswaard; </text:p>
            <text:p text:style-name="al"/>
            <text:p text:style-name="al">Overwegende dat: het wenselijk is om nadere regels te stellen voor het beleid over en de uitvoering van te verstrekken incidentele subsidies in het kader van het Sportakkoord;</text:p>
            <text:p text:style-name="al"/>
            <text:p text:style-name="al">Gelet op: de Algemene Subsidieverordening gemeente Valkenswaard 2016 en de Europese De-minimisverordening,</text:p>
            <text:p text:style-name="al"/>
            <text:p text:style-name="al">Besluit: vast te stellen de Nadere regel Sportakkoord gemeente Valkenswaard 2021, 2022 e.v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pen</text:p>
            <text:list text:style-name="id1-3-2-2-1-2">
              <text:list-item text:style-override="id1-3-2-2-1-2">
                <text:number>a.</text:number>
                <text:p text:style-name="al">Subsidiejaar: kalenderjaar;</text:p>
              </text:list-item>
              <text:list-item text:style-override="id1-3-2-2-1-3">
                <text:number>b.</text:number>
                <text:p text:style-name="al">Subsidieplafond: het voor een subsidiejaar maximaal beschikbare subsidiebedrag;</text:p>
              </text:list-item>
              <text:list-item text:style-override="id1-3-2-2-1-4">
                <text:number>c.</text:number>
                <text:p text:style-name="al">Incidentele subsidie: een eenmalige subsidie voor een activiteit met een eenmalig of experimenteel karakter;</text:p>
              </text:list-item>
              <text:list-item text:style-override="id1-3-2-2-1-5">
                <text:number>d.</text:number>
                <text:p text:style-name="al">Sportorganisatie: rechtspersonen met een volledige rechtsbevoegdheid en natuurlijke personen met een inschrijving bij de Kamer van Koophandel;</text:p>
              </text:list-item>
              <text:list-item text:style-override="id1-3-2-2-1-6">
                <text:number>e.</text:number>
                <text:p text:style-name="al">Sport- en Beweegakkoord: in Valkenswaard is in januari 2020, in navolging op het landelijke Sport- en Beweegakkoord, een Sport- en Beweegakkoord gesloten. De gemeente Valkenswaard ontvangt in 2021 en 2022 (en mogelijk daarna ook nog) budget om doelen uit het Sport- en Beweegakkoord tot uitvoer te breng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</text:p>
            <text:p text:style-name="al">Het doel van deze Nadere regel is het steunen van activiteiten die aansluiten bij de gemeentelijke beleidsdoelstellingen op het gebied van Sport. </text:p>
            <text:p text:style-name="al">Om voor subsidie in aanmerking te komen dient een activiteit bij te dragen aan het sport- en beweegbeleid waarbij specifieke aandacht is voor een activiteitenaanbod voor de doelgroepen volwassenen, senioren, jeugd en mensen met een beperking. </text:p>
            <text:p text:style-name="al"/>
            <text:p text:style-name="al">De activiteit waarvoor subsidie wordt aangevraagd wordt aan een aantal kaders getoetst:</text:p>
            <text:list text:style-name="id1-3-2-2-2-6">
              <text:list-item text:style-override="id1-3-2-2-2-6-1">
                <text:number>1.</text:number>
                <text:p text:style-name="al">De vigerende beleidsvisie Sport en Bewegen en het Sportakkoord;</text:p>
              </text:list-item>
              <text:list-item text:style-override="id1-3-2-2-2-6-2">
                <text:number>2.</text:number>
                <text:p text:style-name="al">De criteria zoals omschreven in artikel 6 lid 3 sub a t/m h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ubsidieplafond</text:p>
            <text:list text:style-name="id1-3-2-2-3-2">
              <text:list-item text:style-override="id1-3-2-2-3-2">
                <text:number>1.</text:number>
                <text:p text:style-name="al">Het subsidieplafond voor deze Nadere regel wordt jaarlijks ambtelijk bepaald op basis van het door het Rijk beschikbaar gestelde budget in het kader van het Sport- en Beweegakkoord (€20.000,- voor 2021);</text:p>
              </text:list-item>
              <text:list-item text:style-override="id1-3-2-2-3-3">
                <text:number>2.</text:number>
                <text:p text:style-name="al">Een sportorganisatie kan jaarlijks tot maximaal € 500,- aanvragen. De behandeling van subsidie wordt ambtelijk gedaa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De aanvraag</text:p>
            <text:list text:style-name="id1-3-2-2-4-2">
              <text:list-item text:style-override="id1-3-2-2-4-2">
                <text:number>1.</text:number>
                <text:p text:style-name="al">Een aanvraag om subsidie moet door middel van een door burgemeester en wethouders vastgesteld elektronisch aanvraagformulier worden ingediend;</text:p>
              </text:list-item>
              <text:list-item text:style-override="id1-3-2-2-4-3">
                <text:number>2.</text:number>
                <text:p text:style-name="al">Een aanvraag dient 3 weken voor aanvang van de activiteit te zijn ingediend;</text:p>
              </text:list-item>
              <text:list-item text:style-override="id1-3-2-2-4-4">
                <text:number>3.</text:number>
                <text:p text:style-name="al">De aanvraag kan gedurende het hele subsidiejaar worden ingediend;</text:p>
              </text:list-item>
              <text:list-item text:style-override="id1-3-2-2-4-5">
                <text:number>4.</text:number>
                <text:p text:style-name="al">Een sportorganisatie kan per jaar maximaal één aanvraag doen;</text:p>
              </text:list-item>
              <text:list-item text:style-override="id1-3-2-2-4-6">
                <text:number>5.</text:number>
                <text:p text:style-name="al">Een aanvraag ten laste van een begroting die nog niet is vastgesteld (voor het daarop volgende kalenderjaar), wordt verleend onder de voorwaarde dat daarvoor voldoende gelden ter beschikking worden gesteld;</text:p>
              </text:list-item>
              <text:list-item text:style-override="id1-3-2-2-4-7">
                <text:number>6.</text:number>
                <text:p text:style-name="al">De subsidie adviescommissie adviseert niet over de aanvraag;</text:p>
              </text:list-item>
              <text:list-item text:style-override="id1-3-2-2-4-8">
                <text:number>7.</text:number>
                <text:p text:style-name="al">Binnen 2 weken nadat de aanvraag is ingediend wordt ambtelijk beslist over de aanvraa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ubsidiebedrag </text:p>
            <text:list text:style-name="id1-3-2-2-5-2">
              <text:list-item text:style-override="id1-3-2-2-5-2">
                <text:number>1.</text:number>
                <text:p text:style-name="al">Het maximumbedrag van subsidie is € 500,-;</text:p>
              </text:list-item>
              <text:list-item text:style-override="id1-3-2-2-5-3">
                <text:number>2.</text:number>
                <text:p text:style-name="al">De verleende subsidies worden direct voor 100% uitgekeerd en vastgestel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ubsidiecriteria</text:p>
            <text:list text:style-name="id1-3-2-2-6-2">
              <text:list-item text:style-override="id1-3-2-2-6-2">
                <text:number>1.</text:number>
                <text:p text:style-name="al">Subsidie kan worden verleend aan een sportorganisatie of natuurlijk persoon die de activiteit waarvoor subsidie wordt aangevraagd uitvoert ten gunste van inwoners en /of bezoekers van de gemeente Valkenswaard;</text:p>
              </text:list-item>
              <text:list-item text:style-override="id1-3-2-2-6-3">
                <text:number>2.</text:number>
                <text:p text:style-name="al">De aanvrager dient minimaal 20 weken per jaar sport- en beweegactiviteiten aan te bieden in de gemeente Valkenswaard. Bij de sport- en beweegactiviteiten is sprake van een open inschrijving, wordt een deelnemersbijdrage gevraagd en vindt deelname niet plaats op medische indicatie;</text:p>
              </text:list-item>
              <text:list-item text:style-override="id1-3-2-2-6-4">
                <text:number>3.</text:number>
                <text:p text:style-name="al">Subsidie kan worden verleend voor initiatieven die voldoen aan artikel 2;</text:p>
              </text:list-item>
              <text:list-item text:style-override="id1-3-2-2-6-5">
                <text:number>4.</text:number>
                <text:p text:style-name="al">Een aanvraag voor subsidie Sport moet in ieder geval voldoen aan een van de volgende voorwaarden: </text:p>
                <text:list text:style-name="id1-3-2-2-6-5-3">
                  <text:list-item text:style-override="id1-3-2-2-6-5-3-1">
                    <text:number>a.</text:number>
                    <text:p text:style-name="al">Het is een activiteit voor het werven van nieuwe vrijwilligers; </text:p>
                  </text:list-item>
                  <text:list-item text:style-override="id1-3-2-2-6-5-3-2">
                    <text:number>b.</text:number>
                    <text:p text:style-name="al">Het is een activiteit om de inzet van de vrijwilligers te waarderen;</text:p>
                  </text:list-item>
                  <text:list-item text:style-override="id1-3-2-2-6-5-3-3">
                    <text:number>c.</text:number>
                    <text:p text:style-name="al">Het opzetten van nieuw sportaanbod;</text:p>
                  </text:list-item>
                  <text:list-item text:style-override="id1-3-2-2-6-5-3-4">
                    <text:number>d.</text:number>
                    <text:p text:style-name="al">Het opstellen van een toekomstvisie voor de club; </text:p>
                  </text:list-item>
                  <text:list-item text:style-override="id1-3-2-2-6-5-3-5">
                    <text:number>e.</text:number>
                    <text:p text:style-name="al">Het versterken van bestuurs- en organisatiestructuur van de club;</text:p>
                  </text:list-item>
                  <text:list-item text:style-override="id1-3-2-2-6-5-3-6">
                    <text:number>f.</text:number>
                    <text:p text:style-name="al">Het ontwikkelen van flexibele lidmaatschapsvormen;</text:p>
                  </text:list-item>
                  <text:list-item text:style-override="id1-3-2-2-6-5-3-7">
                    <text:number>g.</text:number>
                    <text:p text:style-name="al">Het opzetten van een website ten behoeve van de vindbaarheid van het sportaanbod;</text:p>
                  </text:list-item>
                  <text:list-item text:style-override="id1-3-2-2-6-5-3-8">
                    <text:number>h.</text:number>
                    <text:p text:style-name="al">De activiteit of evenement is gericht op promotie en vergroten van de bekendheid van het sport- en beweegaanbod.</text:p>
                  </text:list-item>
                </text:list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9</text:span> Citeertitel</text:p>
            <text:p text:style-name="al">Deze nadere regel kan worden aangehaald als Nadere regel Sportakkoord 2021, 2022 e.v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10</text:span> Inwerkingtreding</text:p>
            <text:p text:style-name="al">Deze nadere regel treedt in werking op de eerste dag na de datum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in de vergadering 23 november 2021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secretaris,</text:span></text:p>
            <text:p><text:span text:style-name="functie">drs. W.J.S.A. Weeterings MBA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,</text:span></text:p>
            <text:p><text:span text:style-name="functie">drs. A.B.A.M. Eder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471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1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1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Valkens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alkenswaard</meta:user-defined>
    <meta:user-defined meta:name="OVERHEID.Gemeente/DCTERMS.publisher">Valkenswaard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https://lokaleregelgeving.overheid.nl/CVDR637266/1</meta:user-defined>
    <meta:user-defined meta:name="DCTERMS.alternative">Nadere regel Sportakkoord 2021, 2022 e.v.</meta:user-defined>
    <dc:language>nl</dc:language>
    <meta:user-defined meta:name="OVERHEIDop.locatietype/OVERHEIDop.gebiedsmarkering">Gemeente</meta:user-defined>
    <meta:user-defined meta:name="DC.title">Nadere regel Sportakkoord Gemeente Valkenswaard 2021, 2022 e.v.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715</meta:user-defined>
    <meta:user-defined meta:name="OVERHEIDop.betreftRegeling">CVDR666775_1</meta:user-defined>
    <meta:user-defined meta:name="xs:date/OVERHEIDop.startdatum">2021-12-17</meta:user-defined>
    <meta:user-defined meta:name="OVERHEIDop.GmbID/DC.identifier">gmb-2021-454715</meta:user-defined>
    <meta:user-defined meta:name="OVERHEIDop.versieInformatie"/>
  </office:meta>
</office:document-meta>
</file>