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an Steenstraat 112 in Zelhem, het bouwen van een tuinschuur met veranda</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ingediend voor een omgevingsvergunning. De aanvraag is geregistreerd onder kenmerk 18768833. De aanvraag gaat over het bouwen van een tuinschuur met veranda aan de Jan Steenstraat 1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70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0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0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an Steenstraat 112 in Zelhem, het bouwen van een tuinschuur met veranda</meta:user-defined>
    <meta:user-defined meta:name="DCTERMS.W3CDTF/DCTERMS.available">2021-12-16</meta:user-defined>
    <meta:user-defined meta:name="DCTERMS.W3CDTF/OVERHEIDop.jaargang">2021</meta:user-defined>
    <meta:user-defined meta:name="OVERHEIDop.externeBijlage">Aanvraagformulier (publiceerbare versie)|exb-2021-72470</meta:user-defined>
    <meta:user-defined meta:name="OVERHEIDop.publicationIssue">454706</meta:user-defined>
    <meta:user-defined meta:name="OVERHEIDop.GmbID/DC.identifier">gmb-2021-454706</meta:user-defined>
    <meta:user-defined meta:name="OVERHEIDop.versieInformatie"/>
  </office:meta>
</office:document-meta>
</file>