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Welbergsweg Ambt Delden, (DDN01P00154), zaaknummer 0000219596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470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70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959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Ingediende aanvraag reguliere omgevingsvergunning, Welbergsweg Ambt Delden, (DDN01P00154), zaaknummer 0000219596, het kappen van een eik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4700</meta:user-defined>
    <meta:user-defined meta:name="OVERHEIDop.GmbID/DC.identifier">gmb-2021-454700</meta:user-defined>
    <meta:user-defined meta:name="OVERHEIDop.versieInformatie"/>
  </office:meta>
</office:document-meta>
</file>