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weg 931, 1435 EP Rijsenhout, Bakker 2 OG B.V, het het bouwen van kassen, datum verlengingsbesluit: 11-02-2021, zaaknummer 9954514 , OLO-nummer 5590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7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0.889 473634.93</meta:user-defined>
    <meta:user-defined meta:name="DC.title">Verlengde beslistermijn aanvraag omgevingsvergunning, Aalsmeerderweg 931, 1435 EP Rijsenhout, Bakker 2 OG B.V, het het bouwen van kassen, datum verlengingsbesluit: 11-02-2021, zaaknummer 9954514 , OLO-nummer 5590769.</meta:user-defined>
    <meta:user-defined meta:name="OVERHEID.PostcodeHuisnummer/OVERHEIDop.postcodeHuisnummer">1435EP 931</meta:user-defined>
    <meta:user-defined meta:name="OVERHEIDop.straatnaam">Aalsmeerderweg</meta:user-defined>
    <meta:user-defined meta:name="OVERHEIDop.woonplaats">Rijsenhou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70</meta:user-defined>
    <meta:user-defined meta:name="OVERHEIDop.GmbID/DC.identifier">gmb-2021-45470</meta:user-defined>
    <meta:user-defined meta:name="OVERHEIDop.versieInformatie"/>
  </office:meta>
</office:document-meta>
</file>