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agen van een deel van de vloer en het aanpassen van de constructie aan Heiligenbergerweg 113 te Randenbroek/Schuilenburg/Buitengebied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Omgevingsvergunning, Ontvangen aanvragen, Heiligenbergerweg 113, verlagen van een deel van de vloer en het aanpassen van de constructie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69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583</meta:user-defined>
    <dc:language>nl</dc:language>
    <meta:user-defined meta:name="OVERHEIDop.locatietype/OVERHEIDop.gebiedsmarkering">Adres</meta:user-defined>
    <meta:user-defined meta:name="DC.title">Aanvraag vergunning voor het verlagen van een deel van de vloer en het aanpassen van de constructie aan Heiligenbergerweg 113 te Randenbroek/Schuilenburg/Buitengebied-Oos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699</meta:user-defined>
    <meta:user-defined meta:name="OVERHEIDop.GmbID/DC.identifier">gmb-2021-454699</meta:user-defined>
    <meta:user-defined meta:name="OVERHEIDop.versieInformatie"/>
  </office:meta>
</office:document-meta>
</file>