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Jan Zijlmasingel 19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berk op de locatie achter Jan Zijlmasingel 19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6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achter Jan Zijlmasingel 19 in Leen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97</meta:user-defined>
    <meta:user-defined meta:name="OVERHEIDop.GmbID/DC.identifier">gmb-2021-454697</meta:user-defined>
    <meta:user-defined meta:name="OVERHEIDop.versieInformatie"/>
  </office:meta>
</office:document-meta>
</file>